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47A000000F111E97053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criptina" svg:font-family="Scriptin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2" style:family="paragraph" style:parent-style-name="Standard">
      <style:paragraph-properties fo:text-align="center" style:justify-single-word="false"/>
      <style:text-properties style:font-name="Scriptina" fo:font-size="20pt" style:font-size-asian="20pt" style:font-name-complex="Scriptina"/>
    </style:style>
    <style:style style:name="P3" style:family="paragraph" style:parent-style-name="Standard">
      <style:paragraph-properties fo:margin-top="0.0417in" fo:margin-bottom="0.0417in" fo:line-height="150%" fo:text-align="center" style:justify-single-word="false"/>
      <style:text-properties style:font-name="Arial" style:font-name-complex="Arial"/>
    </style:style>
    <style:style style:name="P4" style:family="paragraph" style:parent-style-name="Standard">
      <style:paragraph-properties fo:text-align="center" style:justify-single-word="false" fo:break-before="column"/>
      <style:text-properties style:font-name="Scriptina" fo:font-size="20pt" style:font-size-asian="20pt" style:font-name-complex="Scriptina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Scriptina" fo:font-size="20pt" style:font-size-asian="20pt" style:font-name-complex="Scriptina"/>
    </style:style>
    <style:style style:name="T2" style:family="text">
      <style:text-properties style:font-name="Scriptina" fo:font-size="20pt" style:font-name-asian="Scriptina" style:font-size-asian="20pt" style:font-name-complex="Scriptina"/>
    </style:style>
    <style:style style:name="T3" style:family="text">
      <style:text-properties style:font-name-asian="Scriptina"/>
    </style:style>
    <style:style style:name="fr1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Chopin</text:span><text:span text:style-name="T2"> <text:s/></text:span><text:span text:style-name="T1">Liszt</text:span></text:p>
      <text:p text:style-name="P1"/>
      <text:p text:style-name="P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"/>
      <text:p text:style-name="P1"><draw:frame draw:style-name="fr1" draw:name="graphics1" text:anchor-type="as-char" svg:width="3.2701in" svg:height="0.8in" draw:z-index="1"><draw:image xlink:href="Pictures/100000000000047A000000F111E97053.png" xlink:type="simple" xlink:show="embed" xlink:actuate="onLoad"/></draw:frame></text:p>
      <text:p text:style-name="P4">Chopin<text:span text:style-name="T3"> <text:s/></text:span>Liszt</text:p>
      <text:p text:style-name="P1"/>
      <text:p text:style-name="P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"/>
      <text:p text:style-name="P1"><draw:frame draw:style-name="fr1" draw:name="graphics2" text:anchor-type="as-char" svg:width="3.2701in" svg:height="0.8in" draw:z-index="0"><draw:image xlink:href="Pictures/100000000000047A000000F111E97053.png" xlink:type="simple" xlink:show="embed" xlink:actuate="onLoad"/></draw:frame></text:p>
      <text:p text:style-name="P2">Chopin<text:span text:style-name="T3"> <text:s/></text:span>Liszt</text:p>
      <text:p text:style-name="P1"/>
      <text:p text:style-name="P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"/>
      <text:p text:style-name="P1"><draw:frame draw:style-name="fr1" draw:name="graphics3" text:anchor-type="as-char" svg:width="3.2701in" svg:height="0.8in" draw:z-index="2"><draw:image xlink:href="Pictures/100000000000047A000000F111E97053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Scriptina" svg:font-family="Scriptin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1in" fo:page-height="8.5in" style:num-format="1" style:print-orientation="landscape" fo:margin-top="0.1701in" fo:margin-bottom="0.1701in" fo:margin-left="0.2in" fo:margin-right="0.2in" style:writing-mode="lr-tb" style:layout-grid-color="#c0c0c0" style:layout-grid-lines="3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columns fo:column-count="3" fo:column-gap="0.4in">
          <style:column style:rel-width="21432*" fo:start-indent="0in" fo:end-indent="0.2in"/>
          <style:column style:rel-width="22669*" fo:start-indent="0.2in" fo:end-indent="0.2in"/>
          <style:column style:rel-width="21432*" fo:start-indent="0.2in" fo:end-indent="0in"/>
        </style:columns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opin  Liszt</dc:title>
    <meta:initial-creator>David A. Burton</meta:initial-creator>
    <meta:creation-date>2012-04-15T21:30:00</meta:creation-date>
    <dc:date>2012-04-15T22:55:06.70</dc:date>
    <meta:editing-cycles>2</meta:editing-cycles>
    <meta:editing-duration>PT36M51S</meta:editing-duration>
    <meta:generator>LibreOffice/3.4$Win32 LibreOffice_project/340m1$Build-302</meta:generator>
    <meta:document-statistic meta:table-count="0" meta:image-count="3" meta:object-count="0" meta:page-count="1" meta:paragraph-count="9" meta:word-count="9" meta:character-count="2247" meta:non-whitespace-character-count="2238"/>
    <meta:user-defined meta:name="Info 1"/>
    <meta:user-defined meta:name="Info 2"/>
    <meta:user-defined meta:name="Info 3"/>
    <meta:user-defined meta:name="Info 4"/>
  </office:meta>
</office:document-meta>
</file>