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7A000000F126AA3B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criptina" svg:font-family="Scriptina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.0417in" fo:margin-bottom="0.0417in" style:contextual-spacing="false" fo:line-height="150%" fo:text-align="center" style:justify-single-word="false"/>
      <style:text-properties style:font-name="Arial" officeooo:paragraph-rsid="0010dba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00fdc" style:font-name-complex="Arial"/>
    </style:style>
    <style:style style:name="P5" style:family="paragraph" style:parent-style-name="Standard">
      <style:paragraph-properties fo:text-align="center" style:justify-single-word="false" fo:break-before="column"/>
      <style:text-properties style:font-name="Arial" fo:font-size="24pt" officeooo:paragraph-rsid="00100fdc" style:font-size-asian="24pt" style:font-name-complex="Arial" style:font-size-complex="24pt"/>
    </style:style>
    <style:style style:name="P6" style:family="paragraph" style:parent-style-name="Standard">
      <style:paragraph-properties fo:text-align="center" style:justify-single-word="false" fo:break-before="column"/>
      <style:text-properties style:font-name="Scriptina" fo:font-size="24pt" style:font-size-asian="24pt" style:font-name-complex="Scriptina" style:font-size-complex="24pt"/>
    </style:style>
    <style:style style:name="T1" style:family="text">
      <style:text-properties style:font-name="Scriptina" style:font-name-complex="Scriptina"/>
    </style:style>
    <style:style style:name="T2" style:family="text">
      <style:text-properties style:font-name="Scriptina" style:font-name-asian="Scriptina" style:font-name-complex="Scriptina"/>
    </style:style>
    <style:style style:name="T3" style:family="text">
      <style:text-properties style:font-name-asian="Scriptin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opin</text:span><text:span text:style-name="T2"> <text:s/></text:span><text:span text:style-name="T1">Liszt</text:span>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draw:frame draw:style-name="fr1" draw:name="graphics1" text:anchor-type="as-char" svg:width="3.2701in" svg:height="0.8in" draw:z-index="1"><draw:image xlink:href="Pictures/100000000000047A000000F126AA3B4C.png" xlink:type="simple" xlink:show="embed" xlink:actuate="onLoad" draw:mime-type="image/png"/></draw:frame></text:p>
      <text:p text:style-name="P5"><text:span text:style-name="T1">Chopin</text:span><text:span text:style-name="T2"> <text:s/></text:span><text:span text:style-name="T1">Liszt</text:span>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draw:frame draw:style-name="fr1" draw:name="graphics2" text:anchor-type="as-char" svg:width="3.2701in" svg:height="0.8in" draw:z-index="0"><draw:image xlink:href="Pictures/100000000000047A000000F126AA3B4C.png" xlink:type="simple" xlink:show="embed" xlink:actuate="onLoad" draw:mime-type="image/png"/></draw:frame></text:p>
      <text:p text:style-name="P6">Chopin<text:span text:style-name="T3"> <text:s/></text:span>Liszt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draw:frame draw:style-name="fr1" draw:name="graphics3" text:anchor-type="as-char" svg:width="3.2701in" svg:height="0.8in" draw:z-index="2"><draw:image xlink:href="Pictures/100000000000047A000000F126AA3B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criptina" svg:font-family="Scriptina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2402in" fo:margin-bottom="0.1in" fo:margin-left="0.2in" fo:margin-right="0.2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1701in" fo:margin-bottom="0.1701in" fo:margin-left="0.2in" fo:margin-right="0.2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hopin  Liszt</dc:title>
    <meta:initial-creator>David A. Burton</meta:initial-creator>
    <meta:creation-date>2012-04-15T21:30:00</meta:creation-date>
    <dc:date>2026-02-27T23:52:09.318832900</dc:date>
    <meta:editing-cycles>5</meta:editing-cycles>
    <meta:editing-duration>PT53M53S</meta:editing-duration>
    <meta:generator>LibreOffice/25.8.4.2$Windows_X86_64 LibreOffice_project/290daaa01b999472f0c7a3890eb6a550fd74c6df</meta:generator>
    <meta:print-date>2026-02-27T23:48:01.884448000</meta:print-date>
    <meta:document-statistic meta:table-count="0" meta:image-count="3" meta:object-count="0" meta:page-count="1" meta:paragraph-count="9" meta:word-count="9" meta:character-count="2454" meta:non-whitespace-character-count="2448"/>
    <meta:user-defined meta:name="Info 1"/>
    <meta:user-defined meta:name="Info 2"/>
    <meta:user-defined meta:name="Info 3"/>
    <meta:user-defined meta:name="Info 4"/>
  </office:meta>
</office:document-meta>
</file>